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pr1" style:family="presentation" style:parent-style-name="Template-notes">
      <style:graphic-properties draw:fill-color="#ffffff" draw:auto-grow-height="true" fo:min-height="13.364cm"/>
    </style:style>
    <style:style style:name="pr2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2-Layout1-title-Diapozitiv-titlu-notes">
      <style:graphic-properties draw:fill-color="#ffffff" fo:min-height="13.365cm"/>
    </style:style>
    <style:style style:name="pr4" style:family="presentation" style:parent-style-name="Master1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1-title-Diapozitiv-titlu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font-size="26.5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26.5pt"/>
    </style:style>
    <style:style style:name="P5" style:family="paragraph">
      <style:text-properties fo:font-size="20pt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40pt" fo:letter-spacing="normal" fo:language="vi" fo:country="VN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40pt" style:font-style-asian="normal" style:font-weight-asian="normal" style:font-name-complex="Times New Roman" style:font-size-complex="4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line-through-style="none" style:text-line-through-type="none" style:text-position="0% 100%" style:font-name="Times New Roman" fo:font-size="40pt" fo:letter-spacing="normal" fo:language="vi" fo:country="VN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3" style:family="text">
      <style:text-properties fo:color="#000000" style:text-line-through-style="none" style:text-line-through-type="none" style:text-position="0% 100%" style:font-name="Times New Roman" fo:font-size="40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" presentation:presentation-page-layout-name="AL1T0">
        <office:forms form:automatic-focus="false" form:apply-design-mode="false"/>
        <draw:frame draw:name="Subtitlu 2" draw:style-name="gr1" draw:text-style-name="P2" draw:layer="layout" svg:width="25.4cm" svg:height="2.2cm" svg:x="0.122cm" svg:y="0.476cm">
          <draw:text-box>
            <text:p text:style-name="P1"><text:span text:style-name="T1">El e înăța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4" draw:layer="layout" svg:width="28cm" svg:height="1.819cm" svg:x="0cm" svg:y="6.717cm" presentation:class="subtitle">
          <draw:text-box>
            <text:p text:style-name="P3"><text:span text:style-name="T2">El e înățat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4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4" draw:layer="layout" svg:width="28cm" svg:height="6.284cm" svg:x="0cm" svg:y="5.063cm" presentation:class="subtitle">
          <draw:text-box>
            <text:p text:style-name="P3"><text:span text:style-name="T2">El e ’nălţat, Împăratul divin</text:span><text:span text:style-name="T3"> e</text:span><text:span text:style-name="T2"> ’nălţat; </text:span></text:p>
            <text:p text:style-name="P3"><text:span text:style-name="T2">Îl voi lăuda!</text:span><text:span text:style-name="T2"><text:line-break/></text:span><text:span text:style-name="T2">El e ’nălţat, Împăratul divin</text:span><text:span text:style-name="T2"><text:line-break/></text:span><text:span text:style-name="T2">Veşnic Îl voi lăuda! 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5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4" draw:layer="layout" svg:width="28cm" svg:height="6.946cm" svg:x="0cm" svg:y="4.237cm" presentation:class="subtitle">
          <draw:text-box>
            <text:p text:style-name="P3"><text:span text:style-name="T2">El este Domn, da, El Adevărul e</text:span><text:span text:style-name="T3">;</text:span><text:span text:style-name="T2"> </text:span><text:span text:style-name="T2"><text:line-break/></text:span><text:span text:style-name="T2">Cer şi pământ</text:span><text:span text:style-name="T2"><text:line-break/></text:span><text:span text:style-name="T2">Tresaltă ’naintea Lui! </text:span><text:span text:style-name="T2"><text:line-break/></text:span><text:span text:style-name="T2">El e ’nălţat,</text:span><text:span text:style-name="T2"><text:line-break/></text:span><text:span text:style-name="T2">Împăratul divin e ’nălţat! 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Templa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o" fo:country="RO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mplate-background" style:family="presentation">
      <style:graphic-properties draw:stroke="none" draw:fill="none"/>
      <style:text-properties style:letter-kerning="true"/>
    </style:style>
    <style:style style:name="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-outline1" style:family="presentation">
      <style:graphic-properties draw:stroke="none" draw:fill="none" draw:auto-grow-height="false" draw:fit-to-size="shrink-to-fit">
        <text:list-style style:name="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outline2" style:family="presentation" style:parent-style-name="Template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Template-outline3" style:family="presentation" style:parent-style-name="Template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Template-outline4" style:family="presentation" style:parent-style-name="Template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Template-outline5" style:family="presentation" style:parent-style-name="Template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6" style:family="presentation" style:parent-style-name="Template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7" style:family="presentation" style:parent-style-name="Template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8" style:family="presentation" style:parent-style-name="Templat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9" style:family="presentation" style:parent-style-name="Templat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background" style:family="presentation">
      <style:graphic-properties draw:stroke="none" draw:fill="solid" draw:fill-color="#ffffff"/>
      <style:text-properties style:letter-kerning="true"/>
    </style:style>
    <style:style style:name="Master2-Layout1-title-Diapozitiv-tit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zitiv-tit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1" style:family="presentation">
      <style:graphic-properties draw:stroke="none" draw:fill="none" draw:auto-grow-height="false" draw:fit-to-size="shrink-to-fit">
        <text:list-style style:name="Master2-Layout1-title-Diapozitiv-tit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2" style:family="presentation" style:parent-style-name="Master2-Layout1-title-Diapozitiv-titlu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2-Layout1-title-Diapozitiv-titlu-outline3" style:family="presentation" style:parent-style-name="Master2-Layout1-title-Diapozitiv-titlu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2-Layout1-title-Diapozitiv-titlu-outline4" style:family="presentation" style:parent-style-name="Master2-Layout1-title-Diapozitiv-titlu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2-Layout1-title-Diapozitiv-titlu-outline5" style:family="presentation" style:parent-style-name="Master2-Layout1-title-Diapozitiv-titlu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6" style:family="presentation" style:parent-style-name="Master2-Layout1-title-Diapozitiv-titlu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7" style:family="presentation" style:parent-style-name="Master2-Layout1-title-Diapozitiv-titlu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8" style:family="presentation" style:parent-style-name="Master2-Layout1-title-Diapozitiv-titlu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9" style:family="presentation" style:parent-style-name="Master2-Layout1-title-Diapozitiv-titlu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subtitle" style:family="presentation">
      <style:graphic-properties draw:stroke="none" draw:fill="none" draw:textarea-vertical-align="middle">
        <text:list-style style:name="Master2-Layout1-title-Diapozitiv-tit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title" style:family="presentation">
      <style:graphic-properties draw:stroke="none" draw:fill="none" draw:textarea-vertical-align="middle">
        <text:list-style style:name="Master2-Layout1-title-Diapozitiv-tit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4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background" style:family="presentation">
      <style:graphic-properties draw:stroke="none" draw:fill="solid" draw:fill-color="#ffffff"/>
      <style:text-properties style:letter-kerning="true"/>
    </style:style>
    <style:style style:name="Master1-Layout1-title-Diapozitiv-tit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zitiv-tit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outline1" style:family="presentation">
      <style:graphic-properties draw:stroke="none" draw:fill="none" draw:auto-grow-height="false" draw:fit-to-size="shrink-to-fit">
        <text:list-style style:name="Master1-Layout1-title-Diapozitiv-tit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outline2" style:family="presentation" style:parent-style-name="Master1-Layout1-title-Diapozitiv-titlu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1-Layout1-title-Diapozitiv-titlu-outline3" style:family="presentation" style:parent-style-name="Master1-Layout1-title-Diapozitiv-titlu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1-Layout1-title-Diapozitiv-titlu-outline4" style:family="presentation" style:parent-style-name="Master1-Layout1-title-Diapozitiv-titlu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1-Layout1-title-Diapozitiv-titlu-outline5" style:family="presentation" style:parent-style-name="Master1-Layout1-title-Diapozitiv-titlu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6" style:family="presentation" style:parent-style-name="Master1-Layout1-title-Diapozitiv-titlu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7" style:family="presentation" style:parent-style-name="Master1-Layout1-title-Diapozitiv-titlu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8" style:family="presentation" style:parent-style-name="Master1-Layout1-title-Diapozitiv-titlu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9" style:family="presentation" style:parent-style-name="Master1-Layout1-title-Diapozitiv-titlu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subtitle" style:family="presentation">
      <style:graphic-properties draw:stroke="none" draw:fill="none" draw:textarea-vertical-align="middle">
        <text:list-style style:name="Master1-Layout1-title-Diapozitiv-tit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title" style:family="presentation">
      <style:graphic-properties draw:stroke="none" draw:fill="none" draw:textarea-vertical-align="middle">
        <text:list-style style:name="Master1-Layout1-title-Diapozitiv-tit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4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empla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2-Layout1-title-Diapozitiv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2-Layout1-title-Diapozitiv-tit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2-Layout1-title-Diapozitiv-tit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2-Layout1-title-Diapozitiv-titlu-backgroundobjects">
      <style:graphic-properties draw:stroke="none" draw:fill="none" draw:fill-color="#ffffff" draw:auto-grow-height="false" fo:min-height="1.485cm"/>
    </style:style>
    <style:style style:name="Mpr9" style:family="presentation" style:parent-style-name="Master2-Layout1-title-Diapozitiv-titlu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Master1-Layout1-title-Diapozitiv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Diapozitiv-tit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Diapozitiv-tit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Diapozitiv-titlu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aster1-Layout1-title-Diapozitiv-titl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text-position="0% 100%" style:font-name="Calibri" fo:font-size="4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898989" style:text-line-through-style="none" style:text-line-through-type="none" style:text-position="0% 100%" style:font-name="Calibri" fo:font-size="3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898989" style:text-line-through-style="none" style:text-line-through-type="none" style:text-position="0% 100%" style:font-name="Calibri" fo:font-size="1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emplate" style:page-layout-name="PM1" draw:style-name="Mdp1">
      <draw:frame presentation:style-name="Template-title" draw:layer="backgroundobjects" svg:width="25.199cm" svg:height="2.63cm" svg:x="1.4cm" svg:y="0.627cm" presentation:class="title" presentation:placeholder="true">
        <draw:text-box/>
      </draw:frame>
      <draw:frame presentation:style-name="Templa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Template-title" draw:layer="backgroundobjects" svg:width="14.848cm" svg:height="11.136cm" svg:x="3.075cm" svg:y="2.257cm" presentation:class="page"/>
        <draw:frame presentation:style-name="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1-title-Diapozitiv-titlu" style:page-layout-name="PM1" draw:style-name="Mdp2">
      <office:forms form:automatic-focus="false" form:apply-design-mode="false"/>
      <draw:frame draw:name="Titlu 1" presentation:style-name="Mpr4" draw:text-style-name="MP5" draw:layer="backgroundobjects" svg:width="23.8cm" svg:height="3.376cm" svg:x="2.1cm" svg:y="4.892cm" presentation:class="title">
        <draw:text-box>
          <text:p text:style-name="MP4"><text:span text:style-name="MT2">Clic pentru editare stil titlu</text:span></text:p>
        </draw:text-box>
      </draw:frame>
      <draw:frame draw:name="Subtitlu 2" presentation:style-name="Mpr5" draw:text-style-name="MP5" draw:layer="backgroundobjects" svg:width="19.6cm" svg:height="4.025cm" svg:x="4.2cm" svg:y="8.925cm" presentation:class="subtitle">
        <draw:text-box>
          <text:p text:style-name="MP6"><text:span text:style-name="MT3">Clic pentru a edita stilul de subtitlu</text:span></text:p>
        </draw:text-box>
      </draw:frame>
      <draw:frame draw:name="Substituent dată 3" presentation:style-name="Mpr6" draw:text-style-name="MP5" draw:layer="backgroundobjects" svg:width="6.534cm" svg:height="0.838cm" svg:x="1.4cm" svg:y="14.598cm" presentation:class="date-time">
        <draw:text-box>
          <text:p text:style-name="MP7"><text:span text:style-name="MT4"><text:date style:data-style-name="D4" text:date-value="2014-03-21">21.03.2014</text:date></text:span></text:p>
        </draw:text-box>
      </draw:frame>
      <draw:frame draw:name="Substituent subsol 4" presentation:style-name="Mpr7" draw:text-style-name="MP5" draw:layer="backgroundobjects" svg:width="8.866cm" svg:height="0.838cm" svg:x="9.566cm" svg:y="14.598cm" presentation:class="footer">
        <draw:text-box>
          <text:p/>
        </draw:text-box>
      </draw:frame>
      <draw:frame draw:name="Substituent număr diapozitiv 5" presentation:style-name="Mpr6" draw:text-style-name="MP5" draw:layer="backgroundobjects" svg:width="6.534cm" svg:height="0.838cm" svg:x="20.066cm" svg:y="14.598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Master2-Layout1-title-Diapozitiv-titlu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Master2-Layout1-title-Diapozitiv-titlu-title" draw:layer="backgroundobjects" svg:width="0cm" svg:height="0cm" svg:x="0cm" svg:y="2.257cm" presentation:class="page"/>
        <draw:frame presentation:style-name="Master2-Layout1-title-Diapozitiv-titlu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1-title-Diapozitiv-titlu" style:page-layout-name="PM1" draw:style-name="Mdp2">
      <office:forms form:automatic-focus="false" form:apply-design-mode="false"/>
      <draw:frame draw:name="Titlu 1" presentation:style-name="Mpr10" draw:text-style-name="MP5" draw:layer="backgroundobjects" svg:width="23.8cm" svg:height="3.376cm" svg:x="2.1cm" svg:y="4.892cm" presentation:class="title">
        <draw:text-box>
          <text:p text:style-name="MP4"><text:span text:style-name="MT2">Clic pentru editare stil titlu</text:span></text:p>
        </draw:text-box>
      </draw:frame>
      <draw:frame draw:name="Subtitlu 2" presentation:style-name="Mpr11" draw:text-style-name="MP5" draw:layer="backgroundobjects" svg:width="19.6cm" svg:height="4.025cm" svg:x="4.2cm" svg:y="8.925cm" presentation:class="subtitle">
        <draw:text-box>
          <text:p text:style-name="MP6"><text:span text:style-name="MT3">Clic pentru a edita stilul de subtitlu</text:span></text:p>
        </draw:text-box>
      </draw:frame>
      <draw:frame draw:name="Substituent dată 3" presentation:style-name="Mpr12" draw:text-style-name="MP5" draw:layer="backgroundobjects" svg:width="6.534cm" svg:height="0.838cm" svg:x="1.4cm" svg:y="14.598cm" presentation:class="date-time">
        <draw:text-box>
          <text:p text:style-name="MP7"><text:span text:style-name="MT4"><text:date style:data-style-name="D4" text:date-value="2014-03-21">21.03.2014</text:date></text:span></text:p>
        </draw:text-box>
      </draw:frame>
      <draw:frame draw:name="Substituent subsol 4" presentation:style-name="Mpr13" draw:text-style-name="MP5" draw:layer="backgroundobjects" svg:width="8.866cm" svg:height="0.838cm" svg:x="9.566cm" svg:y="14.598cm" presentation:class="footer">
        <draw:text-box>
          <text:p/>
        </draw:text-box>
      </draw:frame>
      <draw:frame draw:name="Substituent număr diapozitiv 5" presentation:style-name="Mpr12" draw:text-style-name="MP5" draw:layer="backgroundobjects" svg:width="6.534cm" svg:height="0.838cm" svg:x="20.066cm" svg:y="14.598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Master1-Layout1-title-Diapozitiv-titlu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Master1-Layout1-title-Diapozitiv-titlu-title" draw:layer="backgroundobjects" svg:width="0cm" svg:height="0cm" svg:x="0cm" svg:y="2.257cm" presentation:class="page"/>
        <draw:frame presentation:style-name="Master1-Layout1-title-Diapozitiv-titlu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20T23:03:37.465000000</meta:creation-date>
    <meta:editing-duration>P0D</meta:editing-duration>
    <meta:editing-cycles>2</meta:editing-cycles>
    <meta:generator>LibreOffice/4.2.2.1$Windows_x86 LibreOffice_project/3be8cda0bddd8e430d8cda1ebfd581265cca5a0f</meta:generator>
    <dc:date>2014-03-21T13:58:50.306000000</dc:date>
    <meta:document-statistic meta:object-count="59"/>
    <meta:template xlink:type="simple" xlink:actuate="onRequest" xlink:title="Template" xlink:href="../Template.otp" meta:date="2014-03-20T23:03:37.321000000"/>
  </office:meta>
</office:document-meta>
</file>